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31000009BA24BF9A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klahoma" svg:font-family="Oklahom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1.751cm, 0cm, 0cm)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356cm" svg:height="21.455cm" svg:x="15.424cm" svg:y="0cm">
          <draw:image xlink:href="Pictures/1000000000000831000009BA24BF9AC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klahoma" svg:font-family="Oklahoma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2.6cm" fo:margin-right="1cm" fo:page-width="32.50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05T09:46:19.344000000</dc:date>
    <meta:editing-duration>PT3M31S</meta:editing-duration>
    <meta:editing-cycles>1</meta:editing-cycles>
    <meta:generator>LibreOffice/24.2.4.2$Windows_X86_64 LibreOffice_project/51a6219feb6075d9a4c46691dcfe0cd9c4fff3c2</meta:generator>
    <meta:document-statistic meta:object-count="1"/>
  </office:meta>
</office:document-meta>
</file>