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8000001F4602E6C2042CEB88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7.729cm" svg:height="6.736cm" draw:z-index="0"><draw:image xlink:href="Pictures/10000000000003E8000001F4602E6C2042CEB885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6T17:06:25.193000000</meta:creation-date>
    <dc:date>2023-02-06T17:20:09.851000000</dc:date>
    <meta:editing-duration>PT13M54S</meta:editing-duration>
    <meta:editing-cycles>2</meta:editing-cycles>
    <meta:generator>LibreOffice/6.2.5.2$Windows_X86_64 LibreOffice_project/1ec314fa52f458adc18c4f025c545a4e8b22c159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