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F4602E6C2042CEB88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007cm" svg:height="5.92cm" draw:z-index="0"><draw:image xlink:href="Pictures/10000000000003E8000001F4602E6C2042CEB88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7:06:25.193000000</meta:creation-date>
    <dc:date>2023-02-06T17:12:29.595000000</dc:date>
    <meta:editing-duration>PT6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