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37d4" officeooo:paragraph-rsid="000c37d4"/>
    </style:style>
    <style:style style:name="P2" style:family="paragraph" style:parent-style-name="Standard">
      <style:text-properties officeooo:rsid="000d178b" officeooo:paragraph-rsid="000d178b"/>
    </style:style>
    <style:style style:name="P3" style:family="paragraph" style:parent-style-name="Standard">
      <style:text-properties officeooo:rsid="000ed6f9" officeooo:paragraph-rsid="000ed6f9"/>
    </style:style>
    <style:style style:name="P4" style:family="paragraph" style:parent-style-name="Standard">
      <style:text-properties fo:font-style="italic" officeooo:rsid="000ed6f9" officeooo:paragraph-rsid="000ed6f9" style:font-style-asian="italic" style:font-style-complex="italic"/>
    </style:style>
    <style:style style:name="P5" style:family="paragraph" style:parent-style-name="Standard">
      <style:text-properties officeooo:rsid="00117566" officeooo:paragraph-rsid="00117566"/>
    </style:style>
    <style:style style:name="P6" style:family="paragraph" style:parent-style-name="Standard">
      <style:text-properties officeooo:rsid="000ed6f9" officeooo:paragraph-rsid="0012fd68"/>
    </style:style>
    <style:style style:name="T1" style:family="text">
      <style:text-properties officeooo:rsid="000fa9da"/>
    </style:style>
    <style:style style:name="T2" style:family="text">
      <style:text-properties officeooo:rsid="00117566"/>
    </style:style>
    <style:style style:name="T3" style:family="text">
      <style:text-properties officeooo:rsid="0012fd6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02</text:span>Parodie « Itinéraire d’un enfant gâté »</text:p>
      <text:p text:style-name="P1"/>
      <text:p text:style-name="P1"/>
      <text:p text:style-name="P1">Olivier attend dans le jardin, on entend les cigales ; Ronan arrive !</text:p>
      <text:p text:style-name="P1"/>
      <text:p text:style-name="P1">O</text:p>
      <text:p text:style-name="P1">Ah, je suis content que tu sois venu, installe toi, on n’a pas de temps à perdre,</text:p>
      <text:p text:style-name="P1">R</text:p>
      <text:p text:style-name="P1">Bonjour déjà</text:p>
      <text:p text:style-name="P1">O</text:p>
      <text:p text:style-name="P1">pardon ?</text:p>
      <text:p text:style-name="P1">R</text:p>
      <text:p text:style-name="P1">Bonjour, je ne vais quand même pas t’apprendre à dire bonjour !</text:p>
      <text:p text:style-name="P1">O</text:p>
      <text:p text:style-name="P1">Ah oui, bonjour,</text:p>
      <text:p text:style-name="P1">R</text:p>
      <text:p text:style-name="P1">olive, on dirait que tu me dis au revoir, dis moi bonjour !</text:p>
      <text:p text:style-name="P1">O, perplexe</text:p>
      <text:p text:style-name="P1">Bonjour </text:p>
      <text:p text:style-name="P1">R</text:p>
      <text:p text:style-name="P1">c’est mieux</text:p>
      <text:p text:style-name="P1">O</text:p>
      <text:p text:style-name="P1">Bonjour</text:p>
      <text:p text:style-name="P1">R, fait une moue « pas terrible »</text:p>
      <text:p text:style-name="P1">O</text:p>
      <text:p text:style-name="P1">Bonjour Ronan</text:p>
      <text:p text:style-name="P1">R</text:p>
      <text:p text:style-name="P1">Bonjour Olivier</text:p>
      <text:p text:style-name="P1">,,O</text:p>
      <text:p text:style-name="P1">je voudrais te proposer quelque chose, apporter un peu de nouveauté au festival d’anjou ; ce sont les 70 ans…. j’ai noté deux trois idée fortes pour marquer au fer rouge cette édition, déjà ; obligé, incoutournable ; immanquable ; un hommage à Charles Aznavour………. j’ai déjà tout imaginé dans ma tête…..</text:p>
      <text:p text:style-name="P1">(vidéo tournée où Olivier chante Aznavour avec la voix de Claude François, costume à paillettes, boule à facette, hier encore)</text:p>
      <text:p text:style-name="P1">R</text:p>
      <text:p text:style-name="P1">Ouah…. c’est violent quand même, l’hommage <text:span text:style-name="T1">Aznavour</text:span>, bonne idée, la forme, faut que j’en parle avec Nicolas</text:p>
      <text:p text:style-name="P2">O</text:p>
      <text:p text:style-name="P2">ok, la musique on verra, par contre, je t’offre une occasion, mon pote, de révoluitonner le théâtre… je te propose une épopée ; une sag<text:span text:style-name="T2">a</text:span> en cinq actes, quatre heures de spectacles ; le titre, le canard à l’orange ; tu connais certainement, oui, je sais, production festival d’anjou ; mais là, épopée politico mafio clandestino amoureuse, le canard, c’est donald ; et l’orange, la couleur d-e ses cheveux.. tu me vois venir….l’amerloque ; et puis le canard tu changes le premier A <text:span text:style-name="T2">en O</text:span> ça devient le con..</text:p>
      <text:p text:style-name="P2">R</text:p>
      <text:p text:style-name="P2">c’est bon, c’est bon, ok, je saisis la subtilité ; le canard, politico, donald, ok, c’est sympa de vouloir apporter ta pate….. j’<text:span text:style-name="T3">ai</text:span> mieux pour toi Olive ; là, en revanche, ça peut <text:span text:style-name="T2">paraître étonnant </text:span>; reste impassible, ok ; il n’y a pas de raison que ça t’etonne…</text:p>
      <text:p text:style-name="P2">O, impassible</text:p>
      <text:p text:style-name="P2">R</text:p>
      <text:p text:style-name="P2">voilà ; je voudrais que tu animes les rencontres avant ou après spectacles, tu sais, avec les artistes et le public…. Mais à ta sauce, peut etre autour d’un comptoir ??</text:p>
      <text:p text:style-name="P2"><text:soft-page-break/>O, étonné</text:p>
      <text:p text:style-name="P2">le comptoir du festival ? </text:p>
      <text:p text:style-name="P2">R</text:p>
      <text:p text:style-name="P2">c’est ça, parfait, le comptoir du festival… attention, là tu as l’air étonné, ça vient de toi ; reprends toi ; on a dit impassible…</text:p>
      <text:p text:style-name="P2">et pu<text:span text:style-name="T2">i</text:span>sque tu cartonnes à la radio, tu peux nous faire une émiss<text:span text:style-name="T2">i</text:span>on du 10 au 29 juin, une émiss<text:span text:style-name="T2">i</text:span>on quotidienne ??</text:p>
      <text:p text:style-name="P2">O, très étonné !</text:p>
      <text:p text:style-name="P2">Une quotidienne ?? non, <text:span text:style-name="T2">ou alors</text:span> LA quotidienne !!</text:p>
      <text:p text:style-name="P2">R, étonné</text:p>
      <text:p text:style-name="P2">O attention, on est étonnés tous les deux !</text:p>
      <text:p text:style-name="P2">En même temps, c’est étonnant ! </text:p>
      <text:p text:style-name="P2">R</text:p>
      <text:p text:style-name="P2">Olive, le magazine 303 sort un special 70 ans du festival… tu peux me gérer les entretiens avec les personnalités ; des portraits à ta sauce, tu as carte blanche !</text:p>
      <text:p text:style-name="P2">O, étonné..</text:p>
      <text:p text:style-name="P2">quand même,</text:p>
      <text:p text:style-name="P2">R</text:p>
      <text:p text:style-name="P3"><text:span text:style-name="T2">ouais, </text:span>quand même</text:p>
      <text:p text:style-name="P3">O</text:p>
      <text:p text:style-name="P3">on va faire une sacré équipe……..</text:p>
      <text:p text:style-name="P6">R</text:p>
      <text:p text:style-name="P6"><text:s/><text:span text:style-name="T2">introduction</text:span> avec Nicolas Briançon, conclusion avec Jean Robert Charrier ?</text:p>
      <text:p text:style-name="P6">O </text:p>
      <text:p text:style-name="P6">bouche bée, blanc, pâle,</text:p>
      <text:p text:style-name="P3">Ah, bon on n’est plus vraiment à ça près… ça me coupe le souffle… ça me rappelle mon père <text:span text:style-name="T2">avec</text:span> le petit pompiste..</text:p>
      <text:p text:style-name="P3">R</text:p>
      <text:p text:style-name="P3">Ah oui c’est étonnant…</text:p>
      <text:p text:style-name="P3">les cigales aussi c’est étonnant, on était obligé ??</text:p>
      <text:p text:style-name="P3">O</text:p>
      <text:p text:style-name="P3">non, folklore !!! je peux les couper...</text:p>
      <text:p text:style-name="P5">(les cigales s’arrêtent)</text:p>
      <text:p text:style-name="P3">rdv le 10 juin alors ??</text:p>
      <text:p text:style-name="P3">R 10 Juin… 70 ans ! </text:p>
      <text:p text:style-name="P3"/>
      <text:p text:style-name="P4">Ils s’embrasse et Ronan s’en va</text:p>
      <text:p text:style-name="P3">O</text:p>
      <text:p text:style-name="P3">Si pour Aznavour t’es pas très chaud je peux faire Hallyday ??</text:p>
      <text:p text:style-name="P4">puis O se rassoit, l’air très très étonné</text:p>
      <text:p text:style-name="P3"/>
      <text:p text:style-name="P3">Générique</text:p>
      <text:p text:style-name="P3"/>
      <text:p text:style-name="P3">suivi sur fond noir de quoi ma gueule, chanté par claude françois</text:p>
      <text:p text:style-name="P1"/>
      <text:p text:style-name="P1"/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8T18:30:08.898000000</meta:creation-date>
    <dc:date>2019-05-16T08:23:16.770000000</dc:date>
    <meta:editing-duration>P2DT17H45M15S</meta:editing-duration>
    <meta:editing-cycles>5</meta:editing-cycles>
    <meta:generator>LibreOffice/6.2.3.2$Windows_X86_64 LibreOffice_project/aecc05fe267cc68dde00352a451aa867b3b546ac</meta:generator>
    <meta:document-statistic meta:table-count="0" meta:image-count="0" meta:object-count="0" meta:page-count="2" meta:paragraph-count="74" meta:word-count="610" meta:character-count="3221" meta:non-whitespace-character-count="2679"/>
  </office:meta>
</office:document-meta>
</file>